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rsid="00059818" officeooo:paragraph-rsid="0004891e" style:font-size-asian="11pt" style:font-weight-asian="bold" style:font-name-complex="Verdana"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officeooo:rsid="001d0f25" officeooo:paragraph-rsid="001d0f25"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officeooo:rsid="00121c9c" officeooo:paragraph-rsid="00033c50" style:font-size-asian="11pt" style:font-weight-asian="bold" style:font-name-complex="Verdana"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officeooo:rsid="001e8dfb" officeooo:paragraph-rsid="001e8dfb" style:font-size-asian="11pt" style:font-weight-asian="bold" style:font-name-complex="Verdana" style:font-size-complex="11pt" style:font-weight-complex="bold"/>
    </style:style>
    <style:style style:name="P7" style:family="paragraph" style:parent-style-name="Standard">
      <style:paragraph-properties fo:text-align="center" style:justify-single-word="false"/>
      <style:text-properties style:font-name="Verdana" fo:font-size="11pt" fo:font-weight="bold" officeooo:rsid="001e8dfb" officeooo:paragraph-rsid="001d0f25" style:font-size-asian="11pt" style:font-weight-asian="bold" style:font-name-complex="Verdana" style:font-size-complex="11pt" style:font-weight-complex="bold"/>
    </style:style>
    <style:style style:name="P8" style:family="paragraph" style:parent-style-name="Standard">
      <style:paragraph-properties fo:text-align="justify" style:justify-single-word="false"/>
      <style:text-properties style:font-name="Verdana" fo:font-size="11pt" officeooo:rsid="001d0f25" officeooo:paragraph-rsid="00033c50" style:font-size-asian="11pt" style:font-name-complex="Verdana" style:font-size-complex="11pt"/>
    </style:style>
    <style:style style:name="P9" style:family="paragraph" style:parent-style-name="Standard">
      <style:paragraph-properties fo:text-align="justify" style:justify-single-word="false"/>
      <style:text-properties style:font-name="Verdana" fo:font-size="11pt" officeooo:rsid="00121c9c" officeooo:paragraph-rsid="00033c50" style:font-size-asian="11pt" style:font-name-complex="Verdana" style:font-size-complex="11pt"/>
    </style:style>
    <style:style style:name="P10" style:family="paragraph" style:parent-style-name="Standard">
      <style:paragraph-properties fo:text-align="justify" style:justify-single-word="false"/>
      <style:text-properties style:font-name="Verdana" fo:font-size="11pt" fo:font-weight="normal" officeooo:rsid="001d0f25" officeooo:paragraph-rsid="001d0f25"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117ce7" officeooo:paragraph-rsid="00033c50"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2f8bc" officeooo:paragraph-rsid="00033c50"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properties style:font-name="Verdana" fo:font-size="11pt" fo:font-weight="normal" officeooo:rsid="00213b80" officeooo:paragraph-rsid="00213b80"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properties style:font-name="Verdana" fo:font-size="11pt" fo:font-weight="normal" officeooo:rsid="00213b80" officeooo:paragraph-rsid="001d0f25" style:font-size-asian="11pt" style:font-weight-asian="normal" style:font-name-complex="Verdana" style:font-size-complex="11pt" style:font-weight-complex="normal"/>
    </style:style>
    <style:style style:name="P15" style:family="paragraph" style:parent-style-name="Standard">
      <style:paragraph-properties fo:text-align="justify" style:justify-single-word="false"/>
      <style:text-properties officeooo:paragraph-rsid="00033c50"/>
    </style:style>
    <style:style style:name="P16" style:family="paragraph" style:parent-style-name="EXPEDIENTE">
      <style:paragraph-properties fo:line-height="150%" fo:text-align="justify" style:justify-single-word="false"/>
      <style:text-properties style:font-name="Verdana" fo:font-weight="bold" officeooo:paragraph-rsid="00033c50" style:font-weight-asian="bold" style:font-name-complex="Verdana" style:font-size-complex="11pt"/>
    </style:style>
    <style:style style:name="P17" style:family="paragraph" style:parent-style-name="Standard">
      <style:paragraph-properties fo:text-align="justify" style:justify-single-word="false"/>
      <style:text-properties style:font-name="Verdana" fo:font-size="11pt" fo:font-weight="bold" officeooo:rsid="00255052" officeooo:paragraph-rsid="00255052" style:font-size-asian="11pt" style:font-weight-asian="bold" style:font-name-complex="Verdana" style:font-size-complex="11pt" style:font-weight-complex="bold"/>
    </style:style>
    <style:style style:name="P18" style:family="paragraph" style:parent-style-name="EXPEDIENTE" style:master-page-name="Standard">
      <style:paragraph-properties fo:line-height="150%" style:page-number="auto"/>
      <style:text-properties style:font-name="Verdana" fo:font-weight="bold" officeooo:paragraph-rsid="00033c50"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3fe3a" style:font-size-asian="11pt" style:font-name-complex="Verdana" style:font-size-complex="11pt"/>
    </style:style>
    <style:style style:name="T5" style:family="text">
      <style:text-properties style:font-name="Verdana" fo:font-size="11pt" officeooo:rsid="00154905" style:font-size-asian="11pt" style:font-name-complex="Verdana" style:font-size-complex="11pt"/>
    </style:style>
    <style:style style:name="T6" style:family="text">
      <style:text-properties style:font-name="Verdana" fo:font-size="11pt" officeooo:rsid="00121c9c" style:font-size-asian="11pt" style:font-name-complex="Verdana" style:font-size-complex="11pt"/>
    </style:style>
    <style:style style:name="T7" style:family="text">
      <style:text-properties style:font-name="Verdana" fo:font-size="11pt" officeooo:rsid="0004896d" style:font-size-asian="11pt" style:font-name-complex="Verdana" style:font-size-complex="11pt"/>
    </style:style>
    <style:style style:name="T8" style:family="text">
      <style:text-properties style:font-name="Verdana" fo:font-size="11pt" officeooo:rsid="000a3405" style:font-size-asian="11pt" style:font-name-complex="Verdana" style:font-size-complex="11pt"/>
    </style:style>
    <style:style style:name="T9" style:family="text">
      <style:text-properties style:font-name="Verdana" fo:font-size="11pt" officeooo:rsid="00184d4a" style:font-size-asian="11pt" style:font-name-complex="Verdana" style:font-size-complex="11pt"/>
    </style:style>
    <style:style style:name="T10" style:family="text">
      <style:text-properties style:font-name="Verdana" fo:font-size="11pt" officeooo:rsid="001ac94c" style:font-size-asian="11pt" style:font-name-complex="Verdana" style:font-size-complex="11pt"/>
    </style:style>
    <style:style style:name="T11" style:family="text">
      <style:text-properties style:font-name="Verdana" fo:font-size="11pt" officeooo:rsid="001b749c" style:font-size-asian="11pt" style:font-name-complex="Verdana" style:font-size-complex="11pt"/>
    </style:style>
    <style:style style:name="T12" style:family="text">
      <style:text-properties style:font-name="Verdana" fo:font-size="11pt" officeooo:rsid="001d0f25" style:font-size-asian="11pt" style:font-name-complex="Verdana" style:font-size-complex="11pt"/>
    </style:style>
    <style:style style:name="T13" style:family="text">
      <style:text-properties style:font-name="Verdana" fo:font-size="11pt" officeooo:rsid="00213b80" style:font-size-asian="11pt" style:font-name-complex="Verdana" style:font-size-complex="11pt"/>
    </style:style>
    <style:style style:name="T14" style:family="text">
      <style:text-properties style:font-name="Verdana" fo:font-size="11pt" officeooo:rsid="00220473" style:font-size-asian="11pt" style:font-name-complex="Verdana" style:font-size-complex="11pt"/>
    </style:style>
    <style:style style:name="T15" style:family="text">
      <style:text-properties style:font-name="Verdana" fo:font-size="11pt" officeooo:rsid="0023cba4" style:font-size-asian="11pt" style:font-name-complex="Verdana" style:font-size-complex="11pt"/>
    </style:style>
    <style:style style:name="T16" style:family="text">
      <style:text-properties style:font-name="Verdana" fo:font-size="11pt" officeooo:rsid="002609ad" style:font-size-asian="11pt" style:font-name-complex="Verdana" style:font-size-complex="11pt"/>
    </style:style>
    <style:style style:name="T17" style:family="text">
      <style:text-properties style:font-name="Verdana" fo:font-size="11pt" fo:font-weight="bold" style:font-size-asian="11pt" style:font-weight-asian="bold" style:font-name-complex="Verdana" style:font-size-complex="11pt" style:font-weight-complex="bold"/>
    </style:style>
    <style:style style:name="T18" style:family="text">
      <style:text-properties style:font-name="Verdana" fo:font-size="11pt" fo:font-weight="bold" officeooo:rsid="0004896d" style:font-size-asian="11pt" style:font-weight-asian="bold" style:font-name-complex="Verdana" style:font-size-complex="11pt" style:font-weight-complex="bold"/>
    </style:style>
    <style:style style:name="T19" style:family="text">
      <style:text-properties style:font-name="Verdana" fo:font-size="11pt" fo:font-weight="bold" officeooo:rsid="0013fe3a" style:font-size-asian="11pt" style:font-weight-asian="bold" style:font-name-complex="Verdana" style:font-size-complex="11pt" style:font-weight-complex="bold"/>
    </style:style>
    <style:style style:name="T20" style:family="text">
      <style:text-properties style:font-name="Verdana" fo:font-size="11pt" fo:font-weight="bold" officeooo:rsid="001727c2" style:font-size-asian="11pt" style:font-weight-asian="bold" style:font-name-complex="Verdana" style:font-size-complex="11pt" style:font-weight-complex="bold"/>
    </style:style>
    <style:style style:name="T21" style:family="text">
      <style:text-properties fo:font-weight="normal" officeooo:rsid="00220473" style:font-weight-asian="normal" style:font-weight-complex="normal"/>
    </style:style>
    <style:style style:name="T22" style:family="text">
      <style:text-properties fo:font-weight="bold" style:font-weight-asian="bold" style:font-weight-complex="bold"/>
    </style:style>
    <style:style style:name="T23" style:family="text">
      <style:text-properties officeooo:rsid="001e8dfb"/>
    </style:style>
    <style:style style:name="T24" style:family="text">
      <style:text-properties officeooo:rsid="00213b80"/>
    </style:style>
    <style:style style:name="T25" style:family="text">
      <style:text-properties officeooo:rsid="00220473"/>
    </style:style>
    <style:style style:name="T26" style:family="text">
      <style:text-properties officeooo:rsid="0023cba4"/>
    </style:style>
    <style:style style:name="T27" style:family="text">
      <style:text-properties officeooo:rsid="00240b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Diputadas y Diputados de Santa Fe:</text:p>
      <text:p text:style-name="P15"><text:span text:style-name="T3">La Comisión de Derechos y Garantías, ha considerado el proyecto </text:span><text:span text:style-name="T8">de comunicación </text:span><text:span text:style-name="T3"><text:s text:c="2"/></text:span><text:span text:style-name="T17">Expediente Nº 3</text:span><text:span text:style-name="T18">3</text:span><text:span text:style-name="T20">306</text:span><text:span text:style-name="T19"> </text:span><text:span text:style-name="T17">CD*</text:span><text:span text:style-name="T18">F</text:span><text:span text:style-name="T20">JV</text:span><text:span text:style-name="T7">*</text:span><text:span text:style-name="T4"> </text:span><text:span text:style-name="T5">de</text:span><text:span text:style-name="T8"> </text:span><text:span text:style-name="T10">los</text:span><text:span text:style-name="T5"> diputad</text:span><text:span text:style-name="T8">o</text:span><text:span text:style-name="T10">s</text:span><text:span text:style-name="T8"> </text:span><text:span text:style-name="T9">Héctor CAVALLERO, </text:span><text:span text:style-name="T10">Germán BACARELLA y de las diputadas Patricia CHIALVO y Silvia SIMONCINI, </text:span><text:span text:style-name="T9">por el cual se solicita disponga informar respecto a los hechos de público conocimiento ocurridos el pasado viernes 23 de junio de 2017, cuando dos personas resultaron muertas como consecuencia del accionar policial en la zona de calles </text:span><text:span text:style-name="T13">C</text:span><text:span text:style-name="T9">allao y </text:span><text:span text:style-name="T13">A</text:span><text:span text:style-name="T9">r</text:span><text:span text:style-name="T11">ijón</text:span><text:span text:style-name="T9"> de la ciudad de Rosari</text:span><text:span text:style-name="T15">o, </text:span><text:span text:style-name="T3">y </text:span><text:span text:style-name="T13">visto que el mismo </text:span><text:span text:style-name="T14">ha sido</text:span><text:span text:style-name="T13"> dictam</text:span><text:span text:style-name="T14">inado</text:span><text:span text:style-name="T13"> </text:span><text:span text:style-name="T15">por</text:span><text:span text:style-name="T13"> ésta y que en Sesión de fecha 17 de agosto del corriente </text:span><text:span text:style-name="T15">año, </text:span><text:span text:style-name="T13"><text:s/>se dispuso su giro nuevamente a comisión a efectos de corregir </text:span><text:span text:style-name="T16">un </text:span><text:span text:style-name="T13">error material de dicho dictamen, </text:span><text:span text:style-name="T15">en consecuencia </text:span><text:span text:style-name="T13"><text:s/></text:span><text:span text:style-name="T3"><text:s/>por las razones expuestas en sus fundamentos </text:span><text:span text:style-name="T6">y las que podrá dar el miembro informante </text:span><text:span text:style-name="T12">aconseja la aprobación del siguiente texto.</text:span></text:p>
      <text:p text:style-name="P8"/>
      <text:p text:style-name="P4"/>
      <text:p text:style-name="P4">P<text:span text:style-name="T23">ROYECTO DE COMUNICACION</text:span></text:p>
      <text:p text:style-name="P7"/>
      <text:p text:style-name="P13"><text:tab/>La Cámara de Diputados vería con agrado que el Poder Ejecutivo informe a través del Ministerio de Seguridad, en relación a los hechos de público conocimiento ocurridos el pasado 23 de junio del corriente año, en el que dos personas resultaron muertas como consecuencia del supuesto accionar policial en la zona de calles Callao y Arijón de la ciudad de Rosario:</text:p>
      <text:p text:style-name="P4"/>
      <text:p text:style-name="P4"/>
      <text:p text:style-name="P10">1<text:span text:style-name="T26">) </text:span><text:s/><text:span text:style-name="T27">s</text:span>i el Poder Ejecutivo ha esclarecido lo que sucedió el pasado 23 de <text:span text:style-name="T26">j</text:span>unio de 2017;</text:p>
      <text:p text:style-name="P10"/>
      <text:p text:style-name="P10">2<text:span text:style-name="T26">) </text:span><text:span text:style-name="T27">s</text:span>i se determi<text:span text:style-name="T24">n</text:span><text:span text:style-name="T26">aron</text:span><text:span text:style-name="T24"> </text:span><text:span text:style-name="T26">responsabilidades</text:span><text:span text:style-name="T24"> de </text:span><text:span text:style-name="T26">los </text:span><text:span text:style-name="T24"><text:s/>funcionarios <text:s/></text:span><text:span text:style-name="T26">que intervinieron </text:span><text:span text:style-name="T24">en los hechos </text:span><text:span text:style-name="T27">y, </text:span></text:p>
      <text:p text:style-name="P14"/>
      <text:p text:style-name="P10">3<text:span text:style-name="T26">)</text:span> <text:span text:style-name="T27">s</text:span>i el Ministerio de Seguridad posee algún protocolo de procedimiento que deban seguir <text:span text:style-name="T25">los </text:span>efectivos policiales al realizar este tipo de operativos y cu<text:span text:style-name="T25">á</text:span>les son las sanciones vigentes para el caso de incumplimiento.</text:p>
      <text:p text:style-name="P11"/>
      <text:p text:style-name="P5"/>
      <text:p text:style-name="P9"><text:span text:style-name="T22">SALA DE LA COMISION, </text:span><text:span text:style-name="T21">30 de agosto de 2017</text:span></text:p>
      <text:p text:style-name="P17">FDO.: Gutiérrez-Busatto-Moyano-Ausburger.</text:p>
      <text:p text:style-name="P12"/>
      <text:p text:style-name="P6"/>
      <text:p text:style-name="P3"><draw:frame draw:style-name="fr2" draw:name="gráficos1" text:anchor-type="char" svg:x="13.801cm" svg:y="23.79cm" svg:width="2.069cm" svg:height="1.228cm" draw:z-index="1"><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0"><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04T10:09:12</dc:date>
    <meta:print-date>2017-06-21T11:53:14</meta:print-date>
    <meta:editing-cycles>64</meta:editing-cycles>
    <meta:editing-duration>PT3H13M36S</meta:editing-duration>
    <meta:generator>LibreOffice/4.0.5.2$Linux_x86 LibreOffice_project/5464147a081647a250913f19c0715bca595af2f</meta:generator>
    <meta:document-statistic meta:table-count="0" meta:image-count="2" meta:object-count="0" meta:page-count="1" meta:paragraph-count="11" meta:word-count="305" meta:character-count="1882" meta:non-whitespace-character-count="1573"/>
  </office:meta>
</office:document-meta>
</file>